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9.63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ai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PROGRAME NATIONALE CU SCOP CURATIV <text:s/>DERULATE LA NIVELUL CAS SATU MAR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">
            <text:p>Nr.crt</text:p>
          </table:table-cell>
          <table:table-cell office:value-type="string" table:number-columns-spanned="1" table:number-rows-spanned="2" table:style-name="ce3">
            <text:p>Program national de sanatate</text:p>
          </table:table-cell>
          <table:table-cell office:value-type="string" table:number-columns-spanned="2" table:number-rows-spanned="1" table:style-name="ce3">
            <text:p>Furnizori prin care se deruleaza programul national de sanatate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Circuit inchis</text:p>
          </table:table-cell>
          <table:table-cell office:value-type="string" table:style-name="ce4">
            <text:p>Circuit deschis</text:p>
          </table:table-cell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Program national de tratament pentru boli rare</text:p>
          </table:table-cell>
          <table:table-cell office:value-type="string" table:style-name="ce5">
            <text:p>Spitalul Judetean de Urgenta Satu Mare</text:p>
          </table:table-cell>
          <table:table-cell office:value-type="string" table:style-name="ce5">
            <text:p>Farmaciile aflate in relatii contractuale cu CAS Satu Mare</text:p>
          </table:table-cell>
          <table:table-cell table:number-columns-repeated="1638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Program national de tratament al hemofiliei si talasemiei</text:p>
          </table:table-cell>
          <table:table-cell office:value-type="string" table:style-name="ce5">
            <text:p>Spitalul Judetean de Urgenta Satu Mar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Program national de diabet zaharat</text:p>
          </table:table-cell>
          <table:table-cell office:value-type="string" table:style-name="ce5">
            <text:p>Spitalul Judetean de Urgenta Satu Mare</text:p>
          </table:table-cell>
          <table:table-cell office:value-type="string" table:style-name="ce5">
            <text:p>Farmaciile aflate in relatii contractuale cu CAS Satu Mare</text:p>
          </table:table-cell>
          <table:table-cell table:number-columns-repeated="1638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Programul national de transplant de organe, tesuturi si celule de origine umana</text:p>
          </table:table-cell>
          <table:table-cell table:style-name="ce5"/>
          <table:table-cell office:value-type="string" table:style-name="ce5">
            <text:p>Farmaciile aflate in relatii contractuale cu CAS Satu Mare</text:p>
          </table:table-cell>
          <table:table-cell table:number-columns-repeated="16380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Subprogramul de tratament medicamentos al bolnavilor cu afectiuni oncologice(adulti si copii)</text:p>
          </table:table-cell>
          <table:table-cell office:value-type="string" table:style-name="ce6">
            <text:p>Spitalul Judetean de Urgenta Satu Mare <text:s text:c="51"/>Spitalul Orasenesc Negresti Oas</text:p>
          </table:table-cell>
          <table:table-cell office:value-type="string" table:style-name="ce5">
            <text:p>Farmaciile aflate in relatii contractuale cu CAS Satu Mare</text:p>
          </table:table-cell>
          <table:table-cell table:number-columns-repeated="16380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Subprogramul de tratament medicamentos al bolnavilor cu afectiuni oncologice(adulti si copii)-medicamente care fac obiectul contractelor COST-VOLUM</text:p>
          </table:table-cell>
          <table:table-cell office:value-type="string" table:style-name="ce6">
            <text:p>Spitalul Judetean de Urgenta Satu Mare <text:s text:c="51"/>Spitalul Orasenesc Negresti Oas</text:p>
          </table:table-cell>
          <table:table-cell office:value-type="string" table:style-name="ce5">
            <text:p>Farmaciile aflate in relatii contractuale cu CAS Satu Mare</text:p>
          </table:table-cell>
          <table:table-cell table:number-columns-repeated="16380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6">
            <text:p>Program national de tratament pentru boli rare- medicamente care fac obiectul contractelor COST-VOLUM pentru MUCOVISCIDOZA</text:p>
          </table:table-cell>
          <table:table-cell table:style-name="ce5"/>
          <table:table-cell office:value-type="string" table:style-name="ce5">
            <text:p>Farmaciile aflate in relatii contractuale cu CAS Satu Mare</text:p>
          </table:table-cell>
          <table:table-cell table:number-columns-repeated="1638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Program national de ortopedie</text:p>
          </table:table-cell>
          <table:table-cell office:value-type="string" table:style-name="ce5">
            <text:p>Spitalul Judetean de Urgenta Satu Mar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Program national de boli cardiovasculare</text:p>
          </table:table-cell>
          <table:table-cell office:value-type="string" table:style-name="ce5">
            <text:p>Spitalul Judetean de Urgenta Satu Mare</text:p>
          </table:table-cell>
          <table:table-cell table:style-name="ce5"/>
          <table:table-cell table:number-columns-repeated="16380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CAS SATU  MARE</meta:initial-creator>
    <dc:creator>CAS SATU  MARE</dc:creator>
    <meta:creation-date>2023-09-28T11:25:00Z</meta:creation-date>
    <dc:date>2023-09-28T11:52:24Z</dc:date>
  </office:meta>
</office:document-meta>
</file>